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margin-left="6.35cm" fo:margin-right="0cm" fo:text-indent="1.27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4pt" fo:font-weight="bold" style:font-size-asian="14pt" style:font-weight-asian="bold"/>
    </style:style>
    <style:style style:name="T7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lermont Show Woodchop Competition 2021</text:span></text:p>
      <text:p text:style-name="P1"/>
      <text:p text:style-name="P1"><text:span text:style-name="T4">Wednesday the 26</text:span><text:span text:style-name="T6">th</text:span><text:span text:style-name="T4"> May 2021</text:span></text:p>
      <text:p text:style-name="P2"/>
      <text:p text:style-name="P1"><text:span text:style-name="T3">Steward: Darren Marks <text:s/>Ph:0429 835 078</text:span></text:p>
      <text:p text:style-name="P3"/>
      <text:p text:style-name="Standard"><text:span text:style-name="T2">Conducted under the rules of the Queensland Axeman’s Association with whom the Society is affiliated.</text:span></text:p>
      <text:p text:style-name="P3"/>
      <text:p text:style-name="Standard"><text:span text:style-name="T2">Nominations to be sent to QAA. Nomination closing date 1 May 2020.</text:span></text:p>
      <text:p text:style-name="P3"/>
      <text:p text:style-name="Standard"><text:span text:style-name="T2">Program commencing 9.30am, 26 May 2020.</text:span></text:p>
      <text:p text:style-name="P3"/>
      <text:p text:style-name="Standard"/>
      <text:list xml:id="list2069828000165763607" text:style-name="WWNum1">
        <text:list-item>
          <text:p text:style-name="P6"><text:span text:style-name="T2">10” S/B<text:tab/></text:span><text:tab/><text:tab/><text:tab/>1<text:span text:style-name="T5">st</text:span> Division: 1<text:span text:style-name="T5">st</text:span>$125<text:tab/>2<text:span text:style-name="T5">nd</text:span> $65 3<text:span text:style-name="T5">rd</text:span> $30</text:p>
        </text:list-item>
      </text:list>
      <text:p text:style-name="List_20_Paragraph"><text:span text:style-name="T7">Nomination $18</text:span><text:tab/><text:tab/><text:tab/><text:tab/>2<text:span text:style-name="T5">nd</text:span> Division: 1<text:span text:style-name="T5">st</text:span>$125<text:tab/>2<text:span text:style-name="T5">nd</text:span> $65 3<text:span text:style-name="T5">rd</text:span> $30</text:p>
      <text:p text:style-name="List_20_Paragraph"/>
      <text:list xml:id="list30283314" text:continue-numbering="true" text:style-name="WWNum1">
        <text:list-item>
          <text:p text:style-name="P6"><text:span text:style-name="T2">12” U/H</text:span><text:tab/><text:tab/><text:tab/><text:tab/>1<text:span text:style-name="T5">st</text:span> Division: 1<text:span text:style-name="T5">st</text:span>$125<text:tab/>2<text:span text:style-name="T5">nd</text:span> $65 3<text:span text:style-name="T5">rd</text:span> $30</text:p>
        </text:list-item>
      </text:list>
      <text:p text:style-name="List_20_Paragraph"><text:span text:style-name="T7">Nomination $18</text:span><text:tab/><text:tab/><text:tab/><text:tab/>2<text:span text:style-name="T5">nd</text:span> Division: 1<text:span text:style-name="T5">st</text:span>$125<text:tab/>2<text:span text:style-name="T5">nd</text:span> $65 3<text:span text:style-name="T5">rd</text:span> $30</text:p>
      <text:p text:style-name="List_20_Paragraph"/>
      <text:list xml:id="list30306318" text:continue-numbering="true" text:style-name="WWNum1">
        <text:list-item>
          <text:p text:style-name="P6"><text:span text:style-name="T2">12” S/B</text:span><text:tab/><text:tab/><text:tab/><text:tab/>1<text:span text:style-name="T5">st</text:span> Division: 1<text:span text:style-name="T5">st</text:span>$125<text:tab/>2<text:span text:style-name="T5">nd</text:span> $65 3<text:span text:style-name="T5">rd</text:span> $30</text:p>
        </text:list-item>
      </text:list>
      <text:p text:style-name="List_20_Paragraph"><text:span text:style-name="T7">Nomination $18</text:span><text:tab/><text:tab/><text:tab/><text:tab/>2<text:span text:style-name="T5">nd</text:span> Division: 1<text:span text:style-name="T5">st</text:span>$125<text:tab/>2<text:span text:style-name="T5">nd</text:span> $65 3<text:span text:style-name="T5">rd</text:span> $30</text:p>
      <text:p text:style-name="List_20_Paragraph"/>
      <text:list xml:id="list30286085" text:continue-numbering="true" text:style-name="WWNum1">
        <text:list-item>
          <text:p text:style-name="P6"><text:span text:style-name="T2">11” U/H</text:span><text:tab/><text:tab/><text:tab/><text:tab/>1<text:span text:style-name="T5">st</text:span> Division: 1<text:span text:style-name="T5">st</text:span>$125<text:tab/>2<text:span text:style-name="T5">nd</text:span> $65 3<text:span text:style-name="T5">rd</text:span> $30</text:p>
        </text:list-item>
      </text:list>
      <text:p text:style-name="List_20_Paragraph"><text:span text:style-name="T7">Nomination $18</text:span><text:tab/><text:tab/><text:tab/><text:tab/>2<text:span text:style-name="T5">nd</text:span> Division: 1<text:span text:style-name="T5">st</text:span>$125<text:tab/>2<text:span text:style-name="T5">nd</text:span> $65 3<text:span text:style-name="T5">rd</text:span> $30</text:p>
      <text:p text:style-name="List_20_Paragraph"/>
      <text:list xml:id="list30297646" text:continue-numbering="true" text:style-name="WWNum1">
        <text:list-item>
          <text:p text:style-name="P6"><text:span text:style-name="T2">10” Novice</text:span> <text:tab/><text:tab/><text:tab/><text:tab/>1<text:span text:style-name="T5">st</text:span> Division: 1<text:span text:style-name="T5">st</text:span>$50<text:tab/>2<text:span text:style-name="T5">nd</text:span> $25 3<text:span text:style-name="T5">rd</text:span> $15</text:p>
        </text:list-item>
      </text:list>
      <text:p text:style-name="List_20_Paragraph"><text:span text:style-name="T7">Nomination $10</text:span><text:tab/><text:tab/></text:p>
      <text:p text:style-name="List_20_Paragraph"/>
      <text:list xml:id="list30299002" text:continue-numbering="true" text:style-name="WWNum1">
        <text:list-item>
          <text:p text:style-name="P6"><text:span text:style-name="T2">10” Combo Relay</text:span><text:tab/><text:tab/><text:tab/>1<text:span text:style-name="T5">st</text:span> Division: 1<text:span text:style-name="T5">st <text:s/></text:span>2x$125</text:p>
        </text:list-item>
      </text:list>
      <text:p text:style-name="List_20_Paragraph"><text:span text:style-name="T7">Nomination $18</text:span><text:tab/><text:tab/><text:tab/><text:tab/>2<text:span text:style-name="T5">nd</text:span> 2x $65<text:tab/> 3<text:span text:style-name="T5">rd </text:span>3x $30</text:p>
      <text:p text:style-name="P7"><text:tab/><text:tab/></text:p>
      <text:p text:style-name="List_20_Paragraph"/>
      <text:list xml:id="list30307962" text:continue-numbering="true" text:style-name="WWNum1">
        <text:list-item>
          <text:p text:style-name="P6"><text:span text:style-name="T2">10” Tree Felling Handicap</text:span><text:tab/><text:tab/>1<text:span text:style-name="T5">st</text:span> Division: 1<text:span text:style-name="T5">st</text:span>$125<text:tab/>2<text:span text:style-name="T5">nd</text:span> $65 3<text:span text:style-name="T5">rd</text:span> $30</text:p>
        </text:list-item>
      </text:list>
      <text:p text:style-name="List_20_Paragraph"><text:span text:style-name="T7">Nomination $18</text:span><text:tab/><text:tab/></text:p>
      <text:p text:style-name="List_20_Paragraph"/>
      <text:list xml:id="list30288193" text:continue-numbering="true" text:style-name="WWNum1">
        <text:list-item>
          <text:p text:style-name="P6"><text:span text:style-name="T2">A Grade Championship 12” U/H</text:span><text:tab/>1<text:span text:style-name="T5">st</text:span> Division: 1<text:span text:style-name="T5">st</text:span>$150<text:tab/>2<text:span text:style-name="T5">nd</text:span> $90 3<text:span text:style-name="T5">rd</text:span> $45<text:span text:style-name="T7"> Nomination $18</text:span><text:tab/><text:tab/><text:tab/></text:p>
        </text:list-item>
      </text:list>
      <text:p text:style-name="P4"><text:tab/><text:tab/><text:tab/><text:tab/></text:p>
      <text:p text:style-name="List_20_Paragraph"><text:tab/><text:tab/></text:p>
      <text:list xml:id="list30302274" text:continue-numbering="true" text:style-name="WWNum1">
        <text:list-item>
          <text:p text:style-name="P6"><text:span text:style-name="T2">B Grade Championship 11” U/H</text:span><text:tab/>1<text:span text:style-name="T5">st</text:span> Division: 1<text:span text:style-name="T5">st</text:span>$150<text:tab/>2<text:span text:style-name="T5">nd</text:span> $90 3<text:span text:style-name="T5">rd</text:span> $45<text:span text:style-name="T7"> Nomination $18</text:span><text:tab/><text:tab/><text:tab/><text:tab/><text:tab/><text:tab/></text:p>
        </text:list-item>
      </text:list>
      <text:p text:style-name="List_20_Paragraph"><text:tab/><text:tab/></text:p>
      <text:p text:style-name="List_20_Paragraph"><text:tab/><text:tab/></text:p>
      <text:list xml:id="list30287153" text:continue-numbering="true" text:style-name="WWNum1">
        <text:list-item>
          <text:p text:style-name="P6"><text:span text:style-name="T2">Teams Race</text:span><text:tab/><text:tab/><text:tab/><text:tab/>Equal prize money</text:p>
        </text:list-item>
      </text:list>
      <text:p text:style-name="List_20_Paragraph"><text:span text:style-name="T7">Nomination $18</text:span><text:tab/><text:tab/></text:p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1-03-09T22:10:00</meta:creation-date>
    <dc:date>2021-03-09T22:35:00</dc:date>
    <meta:editing-duration>PT25S</meta:editing-duration>
    <meta:generator>OpenOffice/4.1.3$Win32 OpenOffice.org_project/413m1$Build-9783</meta:generator>
    <meta:document-statistic meta:table-count="0" meta:image-count="0" meta:object-count="0" meta:page-count="1" meta:paragraph-count="29" meta:word-count="205" meta:character-count="1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